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3.598cm"/>
    </style:style>
    <style:style style:name="Tableau1.B" style:family="table-column">
      <style:table-column-properties style:column-width="6.509cm"/>
    </style:style>
    <style:style style:name="Tableau1.C" style:family="table-column">
      <style:table-column-properties style:column-width="6.90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1.535cm"/>
    </style:style>
    <style:style style:name="Tableau2.B" style:family="table-column">
      <style:table-column-properties style:column-width="4.404cm"/>
    </style:style>
    <style:style style:name="Tableau2.C" style:family="table-column">
      <style:table-column-properties style:column-width="5.173cm"/>
    </style:style>
    <style:style style:name="Tableau2.D" style:family="table-column">
      <style:table-column-properties style:column-width="5.9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4.815cm"/>
    </style:style>
    <style:style style:name="Tableau3.B" style:family="table-column">
      <style:table-column-properties style:column-width="6.297cm"/>
    </style:style>
    <style:style style:name="Tableau3.C" style:family="table-column">
      <style:table-column-properties style:column-width="5.9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.013cm" fo:margin-left="0cm" table:align="left"/>
    </style:style>
    <style:style style:name="Tableau4.A" style:family="table-column">
      <style:table-column-properties style:column-width="5.939cm"/>
    </style:style>
    <style:style style:name="Tableau4.B" style:family="table-column">
      <style:table-column-properties style:column-width="5.173cm"/>
    </style:style>
    <style:style style:name="Tableau4.C" style:family="table-column">
      <style:table-column-properties style:column-width="5.9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.013cm" fo:margin-left="0cm" table:align="left"/>
    </style:style>
    <style:style style:name="Tableau5.A" style:family="table-column">
      <style:table-column-properties style:column-width="4.84cm"/>
    </style:style>
    <style:style style:name="Tableau5.B" style:family="table-column">
      <style:table-column-properties style:column-width="5.687cm"/>
    </style:style>
    <style:style style:name="Tableau5.C" style:family="table-column">
      <style:table-column-properties style:column-width="6.486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882e1" officeooo:paragraph-rsid="001882e1"/>
    </style:style>
    <style:style style:name="P2" style:family="paragraph" style:parent-style-name="Standard">
      <style:text-properties officeooo:rsid="001882e1" officeooo:paragraph-rsid="001a248d"/>
    </style:style>
    <style:style style:name="P3" style:family="paragraph" style:parent-style-name="Standard">
      <style:text-properties officeooo:paragraph-rsid="001882e1"/>
    </style:style>
    <style:style style:name="P4" style:family="paragraph" style:parent-style-name="Standard">
      <style:text-properties officeooo:rsid="001a248d" officeooo:paragraph-rsid="001a248d"/>
    </style:style>
    <style:style style:name="P5" style:family="paragraph" style:parent-style-name="Standard">
      <style:text-properties officeooo:rsid="001a248d" officeooo:paragraph-rsid="001e09b3"/>
    </style:style>
    <style:style style:name="P6" style:family="paragraph" style:parent-style-name="Standard">
      <style:text-properties officeooo:rsid="001a248d" officeooo:paragraph-rsid="001e8088"/>
    </style:style>
    <style:style style:name="P7" style:family="paragraph" style:parent-style-name="Standard">
      <style:text-properties officeooo:rsid="001a84b3" officeooo:paragraph-rsid="001a84b3"/>
    </style:style>
    <style:style style:name="P8" style:family="paragraph" style:parent-style-name="Standard">
      <style:text-properties officeooo:rsid="001a84b3" officeooo:paragraph-rsid="0020958f"/>
    </style:style>
    <style:style style:name="P9" style:family="paragraph" style:parent-style-name="Standard">
      <style:text-properties officeooo:rsid="001a84b3" officeooo:paragraph-rsid="0029c411"/>
    </style:style>
    <style:style style:name="P10" style:family="paragraph" style:parent-style-name="Standard">
      <style:text-properties officeooo:rsid="0021de9f" officeooo:paragraph-rsid="0021de9f"/>
    </style:style>
    <style:style style:name="P11" style:family="paragraph" style:parent-style-name="Table_20_Contents">
      <style:text-properties officeooo:rsid="001882e1" officeooo:paragraph-rsid="001882e1"/>
    </style:style>
    <style:style style:name="P12" style:family="paragraph" style:parent-style-name="Table_20_Contents">
      <style:text-properties officeooo:rsid="001882e1" officeooo:paragraph-rsid="001a248d"/>
    </style:style>
    <style:style style:name="P13" style:family="paragraph" style:parent-style-name="Table_20_Contents">
      <style:text-properties officeooo:rsid="001882e1" officeooo:paragraph-rsid="001e8088"/>
    </style:style>
    <style:style style:name="P14" style:family="paragraph" style:parent-style-name="Table_20_Contents">
      <style:text-properties officeooo:rsid="001882e1" officeooo:paragraph-rsid="0021de9f"/>
    </style:style>
    <style:style style:name="P15" style:family="paragraph" style:parent-style-name="Table_20_Contents">
      <style:text-properties fo:font-weight="bold" officeooo:rsid="001882e1" officeooo:paragraph-rsid="001882e1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1882e1" officeooo:paragraph-rsid="001882e1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01882e1" officeooo:paragraph-rsid="001a248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paragraph-rsid="001a248d" style:font-weight-asian="bold" style:font-weight-complex="bold"/>
    </style:style>
    <style:style style:name="P20" style:family="paragraph" style:parent-style-name="Table_20_Contents">
      <style:text-properties fo:font-weight="bold" officeooo:paragraph-rsid="001882e1" style:font-weight-asian="bold" style:font-weight-complex="bold"/>
    </style:style>
    <style:style style:name="P21" style:family="paragraph" style:parent-style-name="Table_20_Contents">
      <style:text-properties fo:font-weight="bold" officeooo:rsid="001c21a6" officeooo:paragraph-rsid="001c21a6" style:font-weight-asian="bold" style:font-weight-complex="bold"/>
    </style:style>
    <style:style style:name="P22" style:family="paragraph" style:parent-style-name="Table_20_Contents">
      <style:text-properties fo:font-weight="normal" officeooo:rsid="001882e1" officeooo:paragraph-rsid="001882e1" style:font-weight-asian="normal" style:font-weight-complex="normal"/>
    </style:style>
    <style:style style:name="P23" style:family="paragraph" style:parent-style-name="Table_20_Contents">
      <style:text-properties fo:font-weight="normal" officeooo:rsid="001882e1" officeooo:paragraph-rsid="0018cbc6" style:font-weight-asian="normal" style:font-weight-complex="normal"/>
    </style:style>
    <style:style style:name="P24" style:family="paragraph" style:parent-style-name="Table_20_Contents">
      <style:text-properties fo:font-weight="normal" officeooo:rsid="001882e1" officeooo:paragraph-rsid="001a248d" style:font-weight-asian="normal" style:font-weight-complex="normal"/>
    </style:style>
    <style:style style:name="P25" style:family="paragraph" style:parent-style-name="Table_20_Contents">
      <style:text-properties fo:font-weight="normal" officeooo:rsid="001882e1" officeooo:paragraph-rsid="001c21a6" style:font-weight-asian="normal" style:font-weight-complex="normal"/>
    </style:style>
    <style:style style:name="P26" style:family="paragraph" style:parent-style-name="Table_20_Contents">
      <style:text-properties fo:font-weight="normal" officeooo:rsid="001882e1" officeooo:paragraph-rsid="001d51aa" style:font-weight-asian="normal" style:font-weight-complex="normal"/>
    </style:style>
    <style:style style:name="P27" style:family="paragraph" style:parent-style-name="Table_20_Contents">
      <style:text-properties fo:font-weight="normal" officeooo:rsid="001882e1" officeooo:paragraph-rsid="001e09b3" style:font-weight-asian="normal" style:font-weight-complex="normal"/>
    </style:style>
    <style:style style:name="P28" style:family="paragraph" style:parent-style-name="Table_20_Contents">
      <style:text-properties fo:font-weight="normal" officeooo:rsid="001882e1" officeooo:paragraph-rsid="001e8088" style:font-weight-asian="normal" style:font-weight-complex="normal"/>
    </style:style>
    <style:style style:name="P29" style:family="paragraph" style:parent-style-name="Table_20_Contents">
      <style:text-properties fo:font-weight="normal" officeooo:rsid="001882e1" officeooo:paragraph-rsid="0021de9f" style:font-weight-asian="normal" style:font-weight-complex="normal"/>
    </style:style>
    <style:style style:name="P30" style:family="paragraph" style:parent-style-name="Table_20_Contents">
      <style:text-properties fo:font-weight="normal" officeooo:rsid="001882e1" officeooo:paragraph-rsid="002207f0" style:font-weight-asian="normal" style:font-weight-complex="normal"/>
    </style:style>
    <style:style style:name="P31" style:family="paragraph" style:parent-style-name="Table_20_Contents">
      <style:text-properties officeooo:paragraph-rsid="001882e1"/>
    </style:style>
    <style:style style:name="P32" style:family="paragraph" style:parent-style-name="Table_20_Contents">
      <style:text-properties officeooo:rsid="0018cbc6" officeooo:paragraph-rsid="0018cbc6"/>
    </style:style>
    <style:style style:name="P33" style:family="paragraph" style:parent-style-name="Table_20_Contents">
      <style:text-properties officeooo:rsid="0018cbc6" officeooo:paragraph-rsid="001a248d"/>
    </style:style>
    <style:style style:name="P34" style:family="paragraph" style:parent-style-name="Table_20_Contents">
      <style:text-properties officeooo:paragraph-rsid="001a248d"/>
    </style:style>
    <style:style style:name="P35" style:family="paragraph" style:parent-style-name="Table_20_Contents">
      <style:text-properties officeooo:rsid="001c21a6" officeooo:paragraph-rsid="001c21a6"/>
    </style:style>
    <style:style style:name="P36" style:family="paragraph" style:parent-style-name="Table_20_Contents">
      <style:text-properties officeooo:rsid="001c21a6" officeooo:paragraph-rsid="001e09b3"/>
    </style:style>
    <style:style style:name="P37" style:family="paragraph" style:parent-style-name="Table_20_Contents">
      <style:text-properties officeooo:rsid="001c21a6" officeooo:paragraph-rsid="001e8088"/>
    </style:style>
    <style:style style:name="P38" style:family="paragraph" style:parent-style-name="Table_20_Contents">
      <style:text-properties officeooo:rsid="001c21a6" officeooo:paragraph-rsid="0021de9f"/>
    </style:style>
    <style:style style:name="P39" style:family="paragraph" style:parent-style-name="Table_20_Contents">
      <style:text-properties fo:font-size="10pt" fo:font-weight="normal" officeooo:rsid="001d51aa" officeooo:paragraph-rsid="001d51aa" style:font-size-asian="10pt" style:font-weight-asian="normal" style:font-size-complex="10pt" style:font-weight-complex="normal"/>
    </style:style>
    <style:style style:name="P40" style:family="paragraph" style:parent-style-name="Table_20_Contents">
      <style:text-properties fo:font-size="10pt" fo:font-weight="normal" officeooo:rsid="002207f0" officeooo:paragraph-rsid="002207f0" style:font-size-asian="10pt" style:font-weight-asian="normal" style:font-size-complex="10pt" style:font-weight-complex="normal"/>
    </style:style>
    <style:style style:name="P41" style:family="paragraph" style:parent-style-name="Table_20_Contents">
      <style:text-properties officeooo:paragraph-rsid="0021de9f"/>
    </style:style>
    <style:style style:name="P42" style:family="paragraph" style:parent-style-name="Table_20_Contents">
      <style:text-properties fo:font-size="12pt" fo:font-weight="normal" officeooo:rsid="001882e1" officeooo:paragraph-rsid="001882e1" style:font-size-asian="12pt" style:font-weight-asian="normal" style:font-size-complex="12pt" style:font-weight-complex="normal"/>
    </style:style>
    <style:style style:name="P43" style:family="paragraph" style:parent-style-name="Heading_20_1">
      <style:text-properties fo:font-weight="bold" style:font-weight-asian="bold" style:font-weight-complex="bold"/>
    </style:style>
    <style:style style:name="T1" style:family="text">
      <style:text-properties officeooo:rsid="001882e1"/>
    </style:style>
    <style:style style:name="T2" style:family="text">
      <style:text-properties fo:font-weight="normal" officeooo:rsid="001882e1" style:font-weight-asian="normal" style:font-weight-complex="normal"/>
    </style:style>
    <style:style style:name="T3" style:family="text">
      <style:text-properties fo:font-weight="normal" officeooo:rsid="001a84b3" style:font-weight-asian="normal" style:font-weight-complex="normal"/>
    </style:style>
    <style:style style:name="T4" style:family="text">
      <style:text-properties fo:font-weight="normal" officeooo:rsid="001e09b3" style:font-weight-asian="normal" style:font-weight-complex="normal"/>
    </style:style>
    <style:style style:name="T5" style:family="text">
      <style:text-properties fo:font-weight="normal" officeooo:rsid="001e8088" style:font-weight-asian="normal" style:font-weight-complex="normal"/>
    </style:style>
    <style:style style:name="T6" style:family="text">
      <style:text-properties fo:font-weight="normal" officeooo:rsid="002207f0" style:font-weight-asian="normal" style:font-weight-complex="normal"/>
    </style:style>
    <style:style style:name="T7" style:family="text">
      <style:text-properties fo:font-weight="normal" officeooo:rsid="0022640c" style:font-weight-asian="normal" style:font-weight-complex="normal"/>
    </style:style>
    <style:style style:name="T8" style:family="text">
      <style:text-properties fo:font-weight="normal" officeooo:rsid="00272bad" style:font-weight-asian="normal" style:font-weight-complex="normal"/>
    </style:style>
    <style:style style:name="T9" style:family="text">
      <style:text-properties officeooo:rsid="001a248d"/>
    </style:style>
    <style:style style:name="T10" style:family="text">
      <style:text-properties officeooo:rsid="001a84b3"/>
    </style:style>
    <style:style style:name="T11" style:family="text">
      <style:text-properties officeooo:rsid="001b95c3"/>
    </style:style>
    <style:style style:name="T12" style:family="text">
      <style:text-properties officeooo:rsid="001c21a6"/>
    </style:style>
    <style:style style:name="T13" style:family="text">
      <style:text-properties officeooo:rsid="001d51aa"/>
    </style:style>
    <style:style style:name="T14" style:family="text">
      <style:text-properties officeooo:rsid="001e09b3"/>
    </style:style>
    <style:style style:name="T15" style:family="text">
      <style:text-properties fo:font-size="10pt" fo:font-weight="normal" officeooo:rsid="001882e1" style:font-size-asian="10pt" style:font-weight-asian="normal" style:font-size-complex="10pt" style:font-weight-complex="normal"/>
    </style:style>
    <style:style style:name="T16" style:family="text">
      <style:text-properties officeooo:rsid="001e8088"/>
    </style:style>
    <style:style style:name="T17" style:family="text">
      <style:text-properties officeooo:rsid="00205951"/>
    </style:style>
    <style:style style:name="T18" style:family="text">
      <style:text-properties officeooo:rsid="0020958f"/>
    </style:style>
    <style:style style:name="T19" style:family="text">
      <style:text-properties officeooo:rsid="0021de9f"/>
    </style:style>
    <style:style style:name="T20" style:family="text">
      <style:text-properties officeooo:rsid="002207f0"/>
    </style:style>
    <style:style style:name="T21" style:family="text">
      <style:text-properties officeooo:rsid="0022640c"/>
    </style:style>
    <style:style style:name="T22" style:family="text">
      <style:text-properties officeooo:rsid="0023ce5f"/>
    </style:style>
    <style:style style:name="T23" style:family="text">
      <style:text-properties officeooo:rsid="00249e84"/>
    </style:style>
    <style:style style:name="T24" style:family="text">
      <style:text-properties officeooo:rsid="00272bad"/>
    </style:style>
    <style:style style:name="T25" style:family="text">
      <style:text-properties officeooo:rsid="002cf7a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Situation <text:span text:style-name="T22">cet </text:span>automne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6">Utilisation de N° majeurs et mineurs</text:p>
          </table:table-cell>
          <table:table-cell table:style-name="Tableau1.C1" office:value-type="string">
            <text:p text:style-name="P16">Même<text:span text:style-name="T25">s</text:span> N° majeurs pour les versions harmonisées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42">PrimTux2.1<text:line-break/>PrimTux3.1-i386<text:line-break/>PrimTux3.1-amd64 </text:p>
            <text:p text:style-name="P42"><text:bookmark-start text:name="__DdeLink__4_2531715669"/>PrimTux4-i386<text:line-break/>PrimTux4-amd64 <text:bookmark-end text:name="__DdeLink__4_2531715669"/></text:p>
          </table:table-cell>
          <table:table-cell table:style-name="Tableau1.C2" office:value-type="string">
            <text:p text:style-name="P42">PrimTux4-jessie<text:line-break/>PrimTux4-stretch-DG-i386 </text:p>
            <text:p text:style-name="P42">PrimTux4-stretch-DG-amd64<text:line-break/>PrimTux4-stretch-CTP-i386</text:p>
            <text:p text:style-name="P42">PrimTux4-stretch-CTP-amd64 </text:p>
          </table:table-cell>
        </table:table-row>
      </table:table>
      <text:p text:style-name="Standard"/>
      <text:p text:style-name="P43">Dans un an</text:p>
      <text:p text:style-name="P1"/>
      <text:p text:style-name="P1">Jessie est toujours maintenu par Debian</text:p>
      <text:p text:style-name="P4">On part sur l'hypothèse que s'il n'y a pas de modifications <text:span text:style-name="T23">(</text:span>que des mises à jour<text:span text:style-name="T23">)</text:span>, on ne change pas la numérotation <text:s/>dans l'un ou l'autre cas, uniquement la date de construction. </text:p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31"/>
          </table:table-cell>
          <table:table-cell table:style-name="Tableau2.A1" office:value-type="string">
            <text:p text:style-name="P11">Utilisation de N° majeurs et mineurs</text:p>
          </table:table-cell>
          <table:table-cell table:style-name="Tableau2.D1" office:value-type="string">
            <text:p text:style-name="P11">Même N° majeurs pour les versions harmonisées</text:p>
          </table:table-cell>
        </table:table-row>
        <table:table-row>
          <table:table-cell table:style-name="Tableau2.A2" office:value-type="string">
            <text:p text:style-name="P15">A</text:p>
          </table:table-cell>
          <table:table-cell table:style-name="Tableau2.A2" office:value-type="string">
            <text:p text:style-name="P11">Les modifications sont <text:s/>rétro-compatibles <text:span text:style-name="T11">et importantes</text:span></text:p>
          </table:table-cell>
          <table:table-cell table:style-name="Tableau2.A2" office:value-type="string">
            <text:p text:style-name="P22">PrimTux2.2*<text:line-break/>PrimTux3.2-i386*<text:line-break/>PrimTux3.2-amd64 *</text:p>
            <text:p text:style-name="P22">PrimTux<text:span text:style-name="T12">5</text:span>-i386<text:line-break/>PrimTux<text:span text:style-name="T12">5</text:span>-amd64 </text:p>
            <text:p text:style-name="P39">*Pour les 2 et 3, il n'est pas possible de changer de N° majeur sans créer de confusion (il y aurait 2 mêmes dénominations pour des versions différentes. Ex : si on met PrimTux4 au lieu de PrimTux3.2, il y aurait confusion entre l'ancienne PrimTu<text:span text:style-name="T14">m</text:span>4 avec CTP et celle-ci avec DG)</text:p>
          </table:table-cell>
          <table:table-cell table:style-name="Tableau2.D2" office:value-type="string">
            <text:p text:style-name="P22">PrimTux5-jessie<text:line-break/>PrimTux5-stretch-DG-i386 </text:p>
            <text:p text:style-name="P22">PrimTux5-stretch-DG-amd64<text:line-break/>PrimTux5-stretch-CTP-i386</text:p>
            <text:p text:style-name="P22">PrimTux5-stretch-CTP-amd64 </text:p>
          </table:table-cell>
        </table:table-row>
        <table:table-row>
          <table:table-cell table:style-name="Tableau2.A2" office:value-type="string">
            <text:p text:style-name="P21">B</text:p>
          </table:table-cell>
          <table:table-cell table:style-name="Tableau2.A2" office:value-type="string">
            <text:p text:style-name="P35"><text:span text:style-name="T1">Les modifications sont <text:s/>rétro-compatibles et </text:span>peu<text:span text:style-name="T1"> importantes</text:span> </text:p>
          </table:table-cell>
          <table:table-cell table:style-name="Tableau2.A2" office:value-type="string">
            <text:p text:style-name="P25">PrimTux2.<text:span text:style-name="T13">2</text:span><text:line-break/>PrimTux3.<text:span text:style-name="T13">2</text:span>-i386<text:line-break/>PrimTux3.<text:span text:style-name="T13">2</text:span>-amd64 </text:p>
            <text:p text:style-name="P25"><text:bookmark-start text:name="__DdeLink__4_25317156692"/>PrimTux4.<text:span text:style-name="T13">1</text:span>-i386<text:line-break/>PrimTux4.<text:span text:style-name="T13">1</text:span>-amd64 <text:bookmark-end text:name="__DdeLink__4_25317156692"/></text:p>
          </table:table-cell>
          <table:table-cell table:style-name="Tableau2.D2" office:value-type="string">
            <text:p text:style-name="P26">PrimTux4.<text:span text:style-name="T13">1</text:span>-jessie<text:line-break/>PrimTux4.<text:span text:style-name="T13">1</text:span>-stretch-DG-i386 </text:p>
            <text:p text:style-name="P26">PrimTux4.<text:span text:style-name="T13">1</text:span>-stretch-DG-amd64<text:line-break/>PrimTux4.<text:span text:style-name="T13">1</text:span>-stretch-CTP-i386</text:p>
            <text:p text:style-name="P26">PrimTux4.<text:span text:style-name="T13">1</text:span>-stretch-CTP-amd64</text:p>
          </table:table-cell>
        </table:table-row>
        <table:table-row>
          <table:table-cell table:style-name="Tableau2.A2" office:value-type="string">
            <text:p text:style-name="P21">C</text:p>
          </table:table-cell>
          <table:table-cell table:style-name="Tableau2.A2" office:value-type="string">
            <text:p text:style-name="P32">Les modifications ne sont pas (ou difficilement) rétro-compatibles</text:p>
          </table:table-cell>
          <table:table-cell table:style-name="Tableau2.A2" office:value-type="string">
            <text:p text:style-name="P23">PrimTux2.<text:span text:style-name="T9">1</text:span><text:line-break/>PrimTux3.<text:span text:style-name="T9">1</text:span>-i386<text:line-break/>PrimTux3.<text:span text:style-name="T9">1</text:span>-amd64 </text:p>
            <text:p text:style-name="P23">PrimTux<text:span text:style-name="T9">5</text:span>-i386<text:line-break/>PrimTux<text:span text:style-name="T9">5</text:span>-amd64 </text:p>
          </table:table-cell>
          <table:table-cell table:style-name="Tableau2.D2" office:value-type="string">
            <text:p text:style-name="P24">PrimTux<text:span text:style-name="T9">4</text:span>-jessie<text:line-break/>PrimTux<text:span text:style-name="T9">4</text:span>-stretch-DG-i386 </text:p>
            <text:p text:style-name="P24">PrimTux<text:span text:style-name="T9">4</text:span>-stretch-DG-amd64<text:line-break/>PrimTux<text:span text:style-name="T14">5</text:span>-stretch-i386*</text:p>
            <text:p text:style-name="P34"><text:span text:style-name="T2">PrimTux</text:span><text:span text:style-name="T4">5</text:span><text:span text:style-name="T2">-stretch-amd64* </text:span></text:p>
            <text:p text:style-name="P5"><text:span text:style-name="T2">*</text:span><text:span text:style-name="T15">il n'est plus nécessaire d'indiquer CTP puisque cette solution devient la solution de base.</text:span></text:p>
          </table:table-cell>
        </table:table-row>
      </table:table>
      <text:p text:style-name="P4"/>
      <text:p text:style-name="P3"/>
      <text:p text:style-name="P43"><text:soft-page-break/>Dans deux ans</text:p>
      <text:p text:style-name="P4">Jessie n'est plus maintenue. Nouvelle Debian, buster.</text:p>
      <text:p text:style-name="Heading_20_2">On est dans la situation A l'année précédente</text:p>
      <text:p text:style-name="P2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9"/>
          </table:table-cell>
          <table:table-cell table:style-name="Tableau3.A1" office:value-type="string">
            <text:p text:style-name="P17">Utilisation de N° majeurs et mineurs</text:p>
          </table:table-cell>
          <table:table-cell table:style-name="Tableau3.C1" office:value-type="string">
            <text:p text:style-name="P17">Même N° majeurs pour les versions harmonisées</text:p>
          </table:table-cell>
        </table:table-row>
        <table:table-row>
          <table:table-cell table:style-name="Tableau3.A2" office:value-type="string">
            <text:p text:style-name="P12">Les modifications sont <text:s/>rétro-compatibles <text:span text:style-name="T16">et importantes</text:span></text:p>
          </table:table-cell>
          <table:table-cell table:style-name="Tableau3.A2" office:value-type="string">
            <text:p text:style-name="P27">PrimTux3.<text:span text:style-name="T14">3</text:span>-i386<text:line-break/>PrimTux3.2-amd64</text:p>
            <text:p text:style-name="P27">PrimTux<text:span text:style-name="T14">6</text:span>-i386<text:line-break/>PrimTux<text:span text:style-name="T14">6</text:span>-amd64 </text:p>
          </table:table-cell>
          <table:table-cell table:style-name="Tableau3.C2" office:value-type="string">
            <text:p text:style-name="P24">PrimTux<text:span text:style-name="T10">6</text:span>-stretch-DG-i386 </text:p>
            <text:p text:style-name="P24">PrimTux<text:span text:style-name="T10">6</text:span>-stretch-DG-amd64<text:line-break/>PrimTux<text:span text:style-name="T10">6</text:span>-<text:span text:style-name="T10">buster-</text:span>i386*</text:p>
            <text:p text:style-name="P34"><text:span text:style-name="T2">PrimTux</text:span><text:span text:style-name="T3">6</text:span><text:span text:style-name="T2">-</text:span><text:span text:style-name="T3">buster</text:span><text:span text:style-name="T2">-amd64 </text:span></text:p>
          </table:table-cell>
        </table:table-row>
        <table:table-row>
          <table:table-cell table:style-name="Tableau3.A2" office:value-type="string">
            <text:p text:style-name="P36"><text:span text:style-name="T1">Les modifications sont <text:s/>rétro-compatibles et </text:span>peu<text:span text:style-name="T1"> importantes</text:span></text:p>
          </table:table-cell>
          <table:table-cell table:style-name="Tableau3.A2" office:value-type="string">
            <text:p text:style-name="P27">PrimTux3.<text:span text:style-name="T14">3</text:span>-i386<text:line-break/>PrimTux3.<text:span text:style-name="T14">3</text:span>-amd64</text:p>
            <text:p text:style-name="P27">PrimTux<text:span text:style-name="T12">5.1</text:span>-i386<text:line-break/>PrimTux<text:span text:style-name="T12">5.1</text:span>-amd64 <text:bookmark-start text:name="__DdeLink__4_253171566921"/><text:s/><text:bookmark-end text:name="__DdeLink__4_253171566921"/></text:p>
          </table:table-cell>
          <table:table-cell table:style-name="Tableau3.C2" office:value-type="string">
            <text:p text:style-name="P28">PrimTux5.<text:span text:style-name="T16">1</text:span>-stretch-DG-i386 </text:p>
            <text:p text:style-name="P28">PrimTux5.<text:span text:style-name="T16">1</text:span>-stretch-DG-amd64<text:line-break/>PrimTux5.<text:span text:style-name="T16">1</text:span>-stretch-CTP-i386</text:p>
            <text:p text:style-name="P28">PrimTux5.<text:span text:style-name="T16">1</text:span>-stretch-CTP-amd64 </text:p>
          </table:table-cell>
        </table:table-row>
        <table:table-row>
          <table:table-cell table:style-name="Tableau3.A2" office:value-type="string">
            <text:p text:style-name="P33">Les modifications ne sont pas (ou difficilement) rétro-compatibles</text:p>
          </table:table-cell>
          <table:table-cell table:style-name="Tableau3.A2" office:value-type="string">
            <text:p text:style-name="P28">PrimTux3.2-i386<text:line-break/>PrimTux3.2-amd64</text:p>
            <text:p text:style-name="P28">PrimTux<text:span text:style-name="T16">6</text:span>-i386*<text:line-break/>PrimTux<text:span text:style-name="T16">6</text:span>-amd64 <text:s/></text:p>
          </table:table-cell>
          <table:table-cell table:style-name="Tableau3.C2" office:value-type="string">
            <text:p text:style-name="P24">PrimTux<text:span text:style-name="T16">6</text:span>-stretch-DG-i386 </text:p>
            <text:p text:style-name="P24">PrimTux<text:span text:style-name="T9">6-</text:span>stretch-DG-amd64<text:line-break/>PrimTux<text:span text:style-name="T16">6</text:span>-<text:span text:style-name="T16">buster</text:span>-i386*</text:p>
            <text:p text:style-name="P34"><text:span text:style-name="T2">PrimTux</text:span><text:span text:style-name="T5">6</text:span><text:span text:style-name="T2">-</text:span><text:span text:style-name="T5">buster</text:span><text:span text:style-name="T2">-amd64 </text:span></text:p>
          </table:table-cell>
        </table:table-row>
      </table:table>
      <text:p text:style-name="P7">* si les versions 32 bits sont toujours maintenues</text:p>
      <text:p text:style-name="Heading_20_2">On est dans la situation B l'année précédente</text:p>
      <text:p text:style-name="P6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37"><text:span text:style-name="T1">Les modifications sont <text:s/>rétro-compatibles et importantes</text:span> </text:p>
          </table:table-cell>
          <table:table-cell table:style-name="Tableau4.A1" office:value-type="string">
            <text:p text:style-name="P28">PrimTux3.<text:span text:style-name="T17">3</text:span>-i386<text:line-break/>PrimTux3.<text:span text:style-name="T17">3</text:span>-amd64 </text:p>
            <text:p text:style-name="P28"><text:bookmark-start text:name="__DdeLink__4_253171566922"/>PrimTux<text:span text:style-name="T17">5</text:span>-i386*<text:line-break/>PrimTux<text:span text:style-name="T17">5</text:span>-amd64 <text:bookmark-end text:name="__DdeLink__4_253171566922"/></text:p>
          </table:table-cell>
          <table:table-cell table:style-name="Tableau4.C1" office:value-type="string">
            <text:p text:style-name="P28">PrimTux<text:span text:style-name="T17">5</text:span>-stretch-DG-i386 </text:p>
            <text:p text:style-name="P28">PrimTux<text:span text:style-name="T17">5</text:span>-stretch-DG-amd64<text:line-break/>PrimTux<text:span text:style-name="T17">5</text:span>-<text:span text:style-name="T17">buster</text:span>-i386*</text:p>
            <text:p text:style-name="P28">PrimTux<text:span text:style-name="T17">5</text:span>-<text:span text:style-name="T17">buster</text:span>-amd64</text:p>
          </table:table-cell>
        </table:table-row>
        <table:table-row>
          <table:table-cell table:style-name="Tableau4.A2" office:value-type="string">
            <text:p text:style-name="P37"><text:span text:style-name="T1">Les modifications sont <text:s/>rétro-compatibles et <text:s/>peu importantes</text:span> </text:p>
          </table:table-cell>
          <table:table-cell table:style-name="Tableau4.A2" office:value-type="string">
            <text:p text:style-name="P28">PrimTux3.<text:span text:style-name="T17">3</text:span>-i386<text:line-break/>PrimTux3.<text:span text:style-name="T17">3</text:span>-amd64 </text:p>
            <text:p text:style-name="P28"><text:bookmark-start text:name="__DdeLink__4_2531715669221"/>PrimTux4.<text:span text:style-name="T17">2</text:span>-i386*<text:line-break/>PrimTux4.<text:span text:style-name="T17">2</text:span>-amd64 <text:bookmark-end text:name="__DdeLink__4_2531715669221"/></text:p>
          </table:table-cell>
          <table:table-cell table:style-name="Tableau4.C2" office:value-type="string">
            <text:p text:style-name="P28">PrimTux4.<text:span text:style-name="T17">2</text:span>-stretch-DG-i386 </text:p>
            <text:p text:style-name="P28">PrimTux4.<text:span text:style-name="T17">2</text:span>-stretch-DG-amd64<text:line-break/>PrimTux4.<text:span text:style-name="T17">2</text:span>-<text:span text:style-name="T17">buster</text:span>-i386*</text:p>
            <text:p text:style-name="P28">PrimTux4.<text:span text:style-name="T17">2</text:span>-<text:span text:style-name="T17">buster-</text:span>amd64</text:p>
          </table:table-cell>
        </table:table-row>
        <table:table-row>
          <table:table-cell table:style-name="Tableau4.A2" office:value-type="string">
            <text:p text:style-name="P13">Les modifications ne sont <text:s/>pas rétro-compatibles</text:p>
          </table:table-cell>
          <table:table-cell table:style-name="Tableau4.A2" office:value-type="string">
            <text:p text:style-name="P28">PrimTux3.<text:span text:style-name="T13">2</text:span>-i386<text:line-break/>PrimTux3.<text:span text:style-name="T13">2</text:span>-amd64 </text:p>
            <text:p text:style-name="P28"><text:bookmark-start text:name="__DdeLink__4_2531715669223"/>PrimTux<text:span text:style-name="T18">5-</text:span>i386*<text:line-break/>PrimTux<text:span text:style-name="T18">5</text:span>-amd64 <text:bookmark-end text:name="__DdeLink__4_2531715669223"/></text:p>
          </table:table-cell>
          <table:table-cell table:style-name="Tableau4.C2" office:value-type="string">
            <text:p text:style-name="P28">PrimTux4.<text:span text:style-name="T13">1</text:span>-stretch-DG-i386 </text:p>
            <text:p text:style-name="P28">PrimTux4.<text:span text:style-name="T13">1</text:span>-stretch-DG-amd64<text:line-break/>PrimTux<text:span text:style-name="T18">5</text:span>-<text:span text:style-name="T18">buster</text:span>-CTP-i386*</text:p>
            <text:p text:style-name="P28">PrimTux<text:span text:style-name="T18">5</text:span>-<text:span text:style-name="T18">buster</text:span>-CTP-amd64</text:p>
          </table:table-cell>
        </table:table-row>
      </table:table>
      <text:p text:style-name="P8">* si les versions 32 bits sont toujours maintenues</text:p>
      <text:p text:style-name="Heading_20_2">On est dans la situation C l'année précédente</text:p>
      <text:p text:style-name="P10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38"><text:span text:style-name="T1">Les modifications sont <text:s/>rétro-compatibles et importantes</text:span> </text:p>
          </table:table-cell>
          <table:table-cell table:style-name="Tableau5.A1" office:value-type="string">
            <text:p text:style-name="P29">PrimTux3.<text:span text:style-name="T19">2</text:span>-i386<text:line-break/>PrimTux3.<text:span text:style-name="T19">2</text:span>-amd64 </text:p>
            <text:p text:style-name="P29">PrimTux<text:span text:style-name="T19">6</text:span>-i386*<text:line-break/>PrimTux<text:span text:style-name="T19">6</text:span>-amd64 </text:p>
          </table:table-cell>
          <table:table-cell table:style-name="Tableau5.C1" office:value-type="string">
            <text:p text:style-name="P29">PrimTux<text:span text:style-name="T9">4.1</text:span>-stretch-DG-i386 </text:p>
            <text:p text:style-name="P30">PrimTux<text:span text:style-name="T9">4.1</text:span>-stretch-DG-amd64</text:p>
            <text:p text:style-name="P30">PrimTux<text:span text:style-name="T20">6</text:span>-<text:span text:style-name="T24">buster</text:span>-i386*</text:p>
            <text:p text:style-name="P41"><text:span text:style-name="T2">PrimTux</text:span><text:span text:style-name="T6">6</text:span><text:span text:style-name="T8">-buster</text:span><text:span text:style-name="T2">-a</text:span><text:span text:style-name="T6">m</text:span><text:span text:style-name="T2">d64 </text:span></text:p>
            <text:p text:style-name="P40">Pour les mêmes raisons que dans la situation 1 un an plus tôt, il n'est pas possible de passer à 5 plutôt que 4.1 en raison d'un même N° pour des versions différentes)</text:p>
          </table:table-cell>
        </table:table-row>
        <text:soft-page-break/>
        <table:table-row>
          <table:table-cell table:style-name="Tableau5.A2" office:value-type="string">
            <text:p text:style-name="P14">Les modifications sont <text:s/>rétro-compatibles et <text:s/>peu importantes</text:p>
          </table:table-cell>
          <table:table-cell table:style-name="Tableau5.A2" office:value-type="string">
            <text:p text:style-name="P23">PrimTux3.<text:span text:style-name="T19">2</text:span>-i386<text:line-break/>PrimTux3.<text:span text:style-name="T19">2</text:span>-amd64 </text:p>
            <text:p text:style-name="P23">PrimTux<text:span text:style-name="T9">5.1</text:span>-i386*<text:line-break/>PrimTux<text:span text:style-name="T9">5.1</text:span>-amd64 </text:p>
          </table:table-cell>
          <table:table-cell table:style-name="Tableau5.C2" office:value-type="string">
            <text:p text:style-name="P24">PrimTux<text:span text:style-name="T9">4.1</text:span>-stretch-DG-i386 </text:p>
            <text:p text:style-name="P24">PrimTux<text:span text:style-name="T9">4.1</text:span>-stretch-DG-amd64<text:line-break/>PrimTux<text:span text:style-name="T14">5.1</text:span>-<text:span text:style-name="T24">buster</text:span>-i386*</text:p>
            <text:p text:style-name="P34"><text:span text:style-name="T2">PrimTux</text:span><text:span text:style-name="T4">5.</text:span><text:span text:style-name="T7">1</text:span><text:span text:style-name="T2">-</text:span><text:span text:style-name="T8">buster</text:span><text:span text:style-name="T2">-amd64</text:span></text:p>
          </table:table-cell>
        </table:table-row>
        <table:table-row>
          <table:table-cell table:style-name="Tableau5.A2" office:value-type="string">
            <text:p text:style-name="P14">Les modifications ne sont <text:s/>pas rétro-compatibles</text:p>
          </table:table-cell>
          <table:table-cell table:style-name="Tableau5.A2" office:value-type="string">
            <text:p text:style-name="P23">PrimTux3.<text:span text:style-name="T9">1</text:span>-i386<text:line-break/>PrimTux3.<text:span text:style-name="T9">1</text:span>-amd64 </text:p>
            <text:p text:style-name="P23">PrimTux<text:span text:style-name="T19">6</text:span>-i386*<text:line-break/>PrimTux<text:span text:style-name="T19">6</text:span>-amd64 </text:p>
          </table:table-cell>
          <table:table-cell table:style-name="Tableau5.C2" office:value-type="string">
            <text:p text:style-name="P24">PrimTux<text:span text:style-name="T9">4</text:span>-stretch-DG-i386 </text:p>
            <text:p text:style-name="P24">PrimTux<text:span text:style-name="T9">4</text:span>-stretch-DG-amd64<text:line-break/>PrimTux<text:span text:style-name="T21">6</text:span>-<text:span text:style-name="T24">buster</text:span>-i386*</text:p>
            <text:p text:style-name="P34"><text:span text:style-name="T2">PrimTux</text:span><text:span text:style-name="T7">6</text:span><text:span text:style-name="T2">-</text:span><text:span text:style-name="T8">buster</text:span><text:span text:style-name="T2">-amd64</text:span></text:p>
          </table:table-cell>
        </table:table-row>
      </table:table>
      <text:p text:style-name="P9">* si les versions 32 bits sont toujours maintenues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class="text"/>
    <style:style style:name="Heading_20_1" style:display-name="Heading 1" style:family="paragraph" style:parent-style-name="Heading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ippe </meta:initial-creator>
    <meta:creation-date>2018-10-03T14:53:28.702000000</meta:creation-date>
    <dc:date>2018-10-03T16:51:40.474000000</dc:date>
    <dc:creator>Philippe </dc:creator>
    <meta:editing-duration>PT1H7M15S</meta:editing-duration>
    <meta:editing-cycles>22</meta:editing-cycles>
    <meta:generator>LibreOffice/5.3.7.2$Windows_X86_64 LibreOffice_project/6b8ed514a9f8b44d37a1b96673cbbdd077e24059</meta:generator>
    <meta:document-statistic meta:table-count="5" meta:image-count="0" meta:object-count="0" meta:page-count="3" meta:paragraph-count="102" meta:word-count="438" meta:character-count="4326" meta:non-whitespace-character-count="3928"/>
  </office:meta>
</office:document-meta>
</file>